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office:font-face-decls>
  <office:automatic-styles>
    <style:style style:name="Table1" style:family="table">
      <style:table-properties style:width="7.0in" table:align="margins"/>
    </style:style>
    <style:style style:name="P1" style:family="paragraph" style:parent-style-name="Standard">
      <style:paragraph-properties fo:margin-bottom="0.1388in" fo:text-align="center" fo:line-height="115%"/>
      <style:text-properties style:font-name="Times" fo:font-size="16.0pt"/>
    </style:style>
    <style:style style:name="P2" style:family="paragraph" style:parent-style-name="Standard">
      <style:text-properties style:font-name="Times" fo:font-size="11.0pt"/>
    </style:style>
    <style:style style:name="P3" style:family="paragraph" style:parent-style-name="Standard">
      <style:text-properties style:font-name="Times" fo:font-size="16.0pt"/>
    </style:style>
    <style:style style:name="P4" style:family="paragraph" style:parent-style-name="Standard">
      <style:text-properties style:font-name="Times" fo:font-size="14.0pt"/>
    </style:style>
    <style:style style:name="P5" style:family="paragraph" style:parent-style-name="Standard">
      <style:text-properties style:font-name="Times" fo:font-size="12.0pt"/>
    </style:style>
    <style:style style:name="P6" style:family="paragraph" style:parent-style-name="Standard">
      <style:text-properties style:font-name="Times" fo:font-size="10.0pt"/>
    </style:style>
    <style:style style:name="P7" style:family="paragraph" style:parent-style-name="Standard">
      <style:paragraph-properties fo:margin-bottom="0.0694in"/>
      <style:text-properties style:font-name="Times" fo:font-size="11.0pt"/>
    </style:style>
    <style:style style:name="P8" style:family="paragraph" style:parent-style-name="Standard">
      <style:paragraph-properties fo:margin-left="0.5000in" fo:text-indent="-0.5000in">
        <style:tab-stops>
          <style:tab-stop style:position="0.1528in"/>
          <style:tab-stop style:position="0.5000in"/>
        </style:tab-stops>
      </style:paragraph-properties>
      <style:text-properties style:font-name="Times" fo:font-size="11.0pt"/>
    </style:style>
    <style:style style:name="P9" style:family="paragraph" style:parent-style-name="Standard">
      <style:paragraph-properties fo:margin-bottom="0.1388in" fo:line-height="115%"/>
      <style:text-properties style:font-name="Times" fo:font-size="11.0pt"/>
    </style:style>
    <style:style style:name="T1" style:family="text">
      <style:text-properties style:text-underline-style="solid" fo:letter-spacing="0.0000in"/>
    </style:style>
    <style:style style:name="T2" style:family="text">
      <style:text-properties fo:letter-spacing="0.0000in"/>
    </style:style>
    <style:style style:name="T3" style:family="text">
      <style:text-properties fo:font-size="14.0pt" fo:font-size-asian="14.0pt" fo:font-size-complex="14.0pt" style:text-underline-style="solid" fo:letter-spacing="0.0000in"/>
    </style:style>
    <style:style style:name="T4" style:family="text">
      <style:text-properties fo:font-style="italic" fo:font-style-asian="italic" fo:font-style-complex="italic" fo:font-weight="bold" fo:font-weight-asian="bold" fo:font-weight-complex="bold" fo:letter-spacing="0.0000in"/>
    </style:style>
    <style:style style:name="T5" style:family="text">
      <style:text-properties fo:font-style="italic" fo:font-style-asian="italic" fo:font-style-complex="italic" fo:letter-spacing="0.0000in"/>
    </style:style>
    <style:style style:name="T6" style:family="text">
      <style:text-properties fo:font-size="12.0pt" fo:font-size-asian="12.0pt" fo:font-size-complex="12.0pt" fo:font-style="italic" fo:font-style-asian="italic" fo:font-style-complex="italic" fo:font-weight="bold" fo:font-weight-asian="bold" fo:font-weight-complex="bold" fo:letter-spacing="0.0000in"/>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number text:level="1" style:num-prefix="(" style:num-suffix=")" style:num-format="1">
        <style:list-level-properties text:space-before="0.25in" text:min-label-width="0.25in"/>
      </text:list-level-style-number>
    </text:list-style>
  </office:automatic-styles>
  <office:body>
    <office:text>
      <text:p text:style-name="P1"><text:span text:style-name="T1">SBKA South West Division Membership for 2020</text:span></text:p>
      <text:p text:style-name="P2"><text:span text:style-name="T2">Name.........................................................</text:span></text:p>
      <text:p text:style-name="P2"/>
      <text:p text:style-name="P2"><text:span text:style-name="T2">Address.....................................................................................................................................................</text:span></text:p>
      <text:p text:style-name="P2"/>
      <text:p text:style-name="P2"><text:span text:style-name="T2">..................................................................................................................................................................</text:span></text:p>
      <text:p text:style-name="P2"/>
      <text:p text:style-name="P2"><text:span text:style-name="T2">Postcode.............................................Telephone.....................................................................................</text:span></text:p>
      <text:p text:style-name="P2"/>
      <text:p text:style-name="P2"><text:span text:style-name="T2">Mobile ………………………………………………………………………</text:span></text:p>
      <text:p text:style-name="P2"/>
      <text:p text:style-name="P2"><text:span text:style-name="T2">Email.............................................................................</text:span></text:p>
      <text:p text:style-name="P2"/>
      <text:p text:style-name="P2"><text:span text:style-name="T2">PLEASE WRITE CLEARLY WITH EXACT EMAIL ADDRESS</text:span></text:p>
      <table:table table:name="Table1" table:style-name="Table1">
        <table:table-column table:style-name="TableColumn1"/>
        <table:table-column table:style-name="TableColumn1"/>
        <table:table-column table:style-name="TableColumn1"/>
        <table:table-row>
          <table:table-cell table:style-name="TableCell1">
            <text:p text:style-name="P2"><text:span text:style-name="T2">Registered Member ( BDI up to 3 hives)</text:span></text:p>
          </table:table-cell>
          <table:table-cell table:style-name="TableCell1">
            <text:p text:style-name="P2"><text:span text:style-name="T2">£34.50</text:span></text:p>
          </table:table-cell>
          <table:table-cell table:style-name="TableCell1">
            <text:p text:style-name="P3"/>
          </table:table-cell>
        </table:table-row>
        <table:table-row>
          <table:table-cell table:style-name="TableCell1">
            <text:p text:style-name="P2"><text:span text:style-name="T2">Partner Member</text:span></text:p>
          </table:table-cell>
          <table:table-cell table:style-name="TableCell1">
            <text:p text:style-name="P2"><text:span text:style-name="T2">£26.00</text:span></text:p>
          </table:table-cell>
          <table:table-cell table:style-name="TableCell1">
            <text:p text:style-name="P3"/>
          </table:table-cell>
        </table:table-row>
        <table:table-row>
          <table:table-cell table:style-name="TableCell1">
            <text:p text:style-name="P2"><text:span text:style-name="T2">County Member</text:span></text:p>
          </table:table-cell>
          <table:table-cell table:style-name="TableCell1">
            <text:p text:style-name="P2"><text:span text:style-name="T2">£23.00</text:span></text:p>
          </table:table-cell>
          <table:table-cell table:style-name="TableCell1">
            <text:p text:style-name="P3"/>
          </table:table-cell>
        </table:table-row>
        <table:table-row>
          <table:table-cell table:style-name="TableCell1">
            <text:p text:style-name="P2"><text:span text:style-name="T2">Associate Member</text:span></text:p>
          </table:table-cell>
          <table:table-cell table:style-name="TableCell1">
            <text:p text:style-name="P2"><text:span text:style-name="T2">£6.00</text:span></text:p>
          </table:table-cell>
          <table:table-cell table:style-name="TableCell1">
            <text:p text:style-name="P3"/>
          </table:table-cell>
        </table:table-row>
        <table:table-row>
          <table:table-cell table:style-name="TableCell1">
            <text:p text:style-name="P2"><text:span text:style-name="T2">Honorary Member (after 16 March 1991)</text:span></text:p>
            <text:p text:style-name="P2"><text:span text:style-name="T2">BDI up to 3 hives</text:span></text:p>
          </table:table-cell>
          <table:table-cell table:style-name="TableCell1">
            <text:p text:style-name="P2"><text:span text:style-name="T2">£21.00</text:span></text:p>
          </table:table-cell>
          <table:table-cell table:style-name="TableCell1">
            <text:p text:style-name="P3"/>
          </table:table-cell>
        </table:table-row>
        <table:table-row>
          <table:table-cell table:style-name="TableCell1">
            <text:p text:style-name="P2"><text:span text:style-name="T2">Junior Member</text:span></text:p>
          </table:table-cell>
          <table:table-cell table:style-name="TableCell1">
            <text:p text:style-name="P2"><text:span text:style-name="T2">£18.50</text:span></text:p>
          </table:table-cell>
          <table:table-cell table:style-name="TableCell1">
            <text:p text:style-name="P3"/>
          </table:table-cell>
        </table:table-row>
        <table:table-row>
          <table:table-cell table:style-name="TableCell1">
            <text:p text:style-name="P2"><text:span text:style-name="T2">BeeCraft Magazine (included digital copy)</text:span></text:p>
          </table:table-cell>
          <table:table-cell table:style-name="TableCell1">
            <text:p text:style-name="P2"><text:span text:style-name="T2">£29.75</text:span></text:p>
          </table:table-cell>
          <table:table-cell table:style-name="TableCell1">
            <text:p text:style-name="P3"/>
          </table:table-cell>
        </table:table-row>
        <table:table-row>
          <table:table-cell table:style-name="TableCell1">
            <text:p text:style-name="P2"><text:span text:style-name="T2">BeeCraft Digital only</text:span></text:p>
          </table:table-cell>
          <table:table-cell table:style-name="TableCell1">
            <text:p text:style-name="P2"><text:span text:style-name="T2">£19.75</text:span></text:p>
          </table:table-cell>
          <table:table-cell table:style-name="TableCell1">
            <text:p text:style-name="P3"/>
          </table:table-cell>
        </table:table-row>
        <table:table-row>
          <table:table-cell table:style-name="TableCell1">
            <text:p text:style-name="P2"><text:span text:style-name="T2">BDI for additional hives.</text:span></text:p>
            <text:p text:style-name="P2"><text:span text:style-name="T1">Total number of hives</text:span><text:span text:style-name="T2"><text:s text:c="10"/></text:span><text:span text:style-name="T1">Add</text:span></text:p>
            <text:p text:style-name="P2"><text:span text:style-name="T2">1-3 <text:s text:c="41"/>no extra</text:span></text:p>
            <text:p text:style-name="P2"><text:span text:style-name="T2">4-5 <text:s text:c="40"/>£2.00</text:span></text:p>
            <text:p text:style-name="P2"><text:span text:style-name="T2">6-10 <text:s text:c="38"/>£5.25</text:span></text:p>
            <text:p text:style-name="P2"><text:span text:style-name="T2">11-15 <text:s text:c="36"/>£7.75</text:span></text:p>
            <text:p text:style-name="P2"><text:span text:style-name="T2">16-20 <text:s text:c="36"/>£9.50</text:span></text:p>
            <text:p text:style-name="P2"><text:span text:style-name="T2">Call me if you have more than 20 hives.</text:span></text:p>
            <text:p text:style-name="P2"><text:span text:style-name="T2">Insure for colony increase over the season.</text:span></text:p>
          </table:table-cell>
          <table:table-cell table:style-name="TableCell1">
            <text:p text:style-name="P3"/>
          </table:table-cell>
          <table:table-cell table:style-name="TableCell1">
            <text:p text:style-name="P3"/>
          </table:table-cell>
        </table:table-row>
        <table:table-row>
          <table:table-cell table:style-name="TableCell1">
            <text:p text:style-name="P2"><text:span text:style-name="T3">Total </text:span><text:span text:style-name="T2">cheque payable to</text:span></text:p>
            <text:p text:style-name="P2"><text:span text:style-name="T2">SBKA South West Division</text:span></text:p>
          </table:table-cell>
          <table:table-cell table:style-name="TableCell1">
            <text:p text:style-name="P2"/>
          </table:table-cell>
          <table:table-cell table:style-name="TableCell1">
            <text:p text:style-name="P3"/>
          </table:table-cell>
        </table:table-row>
      </table:table>
      <text:p text:style-name="P2"/>
      <text:p text:style-name="P4"><text:span text:style-name="T4">Data Privacy</text:span></text:p>
      <text:p text:style-name="P5"><text:span text:style-name="T5">Somerset Beekeepers Association and its divisions (SBKA) will maintain your personal details, as provided by you for your membership, such as your name, address and email, for the purpose of keeping records and keeping members informed of relevant events and activities.</text:span></text:p>
      <text:p text:style-name="P5"><text:span text:style-name="T5"> </text:span></text:p>
      <text:p text:style-name="P5"><text:span text:style-name="T5">Details will automatically be passed to the BBKA as part of their records of all registered, partner, county and junior beekeepers and to BDI to provide cover for your bee disease insurance and other third parties who manage part of your membership subscription e.g. Beebase, Beecraft etc. In certain circumstances information may be passed to other relevant authorities.</text:span></text:p>
      <text:p text:style-name="P5"><text:span text:style-name="T5"> </text:span></text:p>
      <text:p text:style-name="P5"><text:span text:style-name="T5">In addition, your details will be published in the SBKA year book and/or made available on a member only computerised member database. Your contact details may also be published to other members of the division. </text:span></text:p>
      <text:p text:style-name="P5"><text:span text:style-name="T5"> </text:span></text:p>
      <text:p text:style-name="P5"><text:span text:style-name="T5">If you do not wish your details to be published, you must advise the Divisional Treasurer/ Membership Secretary in writing, or complete the section below and return this to them.</text:span></text:p>
      <text:p text:style-name="P5"><text:span text:style-name="T5"> </text:span></text:p>
      <text:p text:style-name="P5"><text:span text:style-name="T5">A full copy of the SBKA Data Privacy Policy is available on the website or on request from the Divisional Treasurer.</text:span></text:p>
      <text:p text:style-name="P5"><text:span text:style-name="T5"> </text:span></text:p>
      <text:p text:style-name="P5"><text:span text:style-name="T5">I agree to my personal details being held and processed as detailed in the SBKA Data Privacy Policy. </text:span></text:p>
      <text:p text:style-name="P5"><text:span text:style-name="T5"> </text:span></text:p>
      <text:p text:style-name="P5"><text:span text:style-name="T5">_____________________________________Member Name</text:span></text:p>
      <text:p text:style-name="P5"><text:span text:style-name="T5"> </text:span></text:p>
      <text:p text:style-name="P5"><text:span text:style-name="T5"> </text:span></text:p>
      <text:p text:style-name="P5"><text:span text:style-name="T5">_____________________________________Signed</text:span></text:p>
      <text:p text:style-name="P5"><text:span text:style-name="T5"> </text:span></text:p>
      <text:p text:style-name="P5"><text:span text:style-name="T5">_____________________________________Date</text:span></text:p>
      <text:p text:style-name="P5"><text:span text:style-name="T5"> </text:span></text:p>
      <text:p text:style-name="P6"><text:span text:style-name="T6">NON-PUBLICATION </text:span><text:span text:style-name="T5">Please only complete if relevant</text:span></text:p>
      <text:p text:style-name="P5"><text:span text:style-name="T5">I </text:span><text:span text:style-name="T4">DO NOT</text:span><text:span text:style-name="T5"> wish my details to be published in the SBKA Yearbook, or available for access by members on a computerised database or provided to other divisional members.</text:span></text:p>
      <text:p text:style-name="P5"><text:span text:style-name="T5"> </text:span></text:p>
      <text:p text:style-name="P5"><text:span text:style-name="T5">_____________________________________Member Name</text:span></text:p>
      <text:p text:style-name="P5"><text:span text:style-name="T5"> </text:span></text:p>
      <text:p text:style-name="P5"><text:span text:style-name="T5"> </text:span></text:p>
      <text:p text:style-name="P5"><text:span text:style-name="T5">_____________________________________Signed</text:span></text:p>
      <text:p text:style-name="P5"><text:span text:style-name="T5"> </text:span></text:p>
      <text:p text:style-name="P5"><text:span text:style-name="T5">_____________________________________Date</text:span></text:p>
      <text:p text:style-name="P5"><text:span text:style-name="T2"> </text:span></text:p>
      <text:p text:style-name="P2"><text:span text:style-name="T2"> </text:span></text:p>
      <text:p text:style-name="P7"><text:span text:style-name="T2"> </text:span></text:p>
      <text:p text:style-name="P2"/>
      <text:p text:style-name="P2"/>
      <text:p text:style-name="P2"><text:span text:style-name="T1">Registered Member :</text:span><text:span text:style-name="T2"><text:s/>You will be a member of BBKA, SBKA and SW Division. You will receive BBKA News, and the county newsletter. You will have third party insurance for beekeeping activities and pay £2 for BDI insurance (more if &gt;3 hives)</text:span></text:p>
      <text:p text:style-name="P2"/>
      <text:p text:style-name="P2"><text:span text:style-name="T1">Partner Member:</text:span><text:span text:style-name="T2"><text:s/>Partner of a Registered Member. This person will be a member of BBKA, SBKA and SW division. You will have third party insurance in your own right for beekeeping activities (e.g. if you collect swarms by yourself). Your household will receive one copy of BBKA News and SBKA news. You do not pay BDI.</text:span></text:p>
      <text:p text:style-name="P2"/>
      <text:p text:style-name="P2"><text:span text:style-name="T1">Country Member: </text:span><text:span text:style-name="T2"><text:s/>This category is for someone who is interested in beekeeping but does not keep bees. You will be a member of BBKA, SBKA and SW Division and you will receive BBKA News and the County newsletter. There is no insurance cover. If you start beekeeping you must change to being a registered member.</text:span></text:p>
      <text:p text:style-name="P2"/>
      <text:p text:style-name="P2"><text:span text:style-name="T1">Associate Member:</text:span><text:span text:style-name="T2"><text:s/>Associate membership is for people who are already a Registered Member of another division of SBKA, or for the partner of a Registered Member who does NOT require any insurance in their own right. They will receive the division newsletter only and have no insurance cover. They are entitled to attend Division meetings.</text:span></text:p>
      <text:p text:style-name="P2"/>
      <text:p text:style-name="P2"><text:span text:style-name="T1">Honorary Member</text:span><text:span text:style-name="T2">: You will be an Honorary member of SBKA and SW Division. You do pay for BBKA membership. SBKA Rules list various categories.</text:span></text:p>
      <text:list text:style-name="L1">
        <text:list-item>
          <text:p text:style-name="P8"><text:tab/></text:p>
        </text:list-item>
      </text:list>
      <text:p text:style-name="P2"><text:span text:style-name="T1">Junior Member:</text:span><text:span text:style-name="T2"><text:s/>For children under 18. They must always be accompanied by a parent or guardian.</text:span></text:p>
      <text:p text:style-name="P2"/>
      <text:p text:style-name="P9"><text:span text:style-name="T2">Please fill in and sign the Gift Aid declaration if it applies to you and make sure your email address is legible with correct upper and lower case letters. Each person must fill in their own Gift Aid form. You cannot put a Registered member and a Partner member on the same form even if they are both eligible to apply for Gift Aid.</text:span></text:p>
      <text:p text:style-name="P9"><text:span text:style-name="T2">Please send your membership form and cheque to me straight away as it is very time consuming chasing people up. <text:s/></text:span></text:p>
      <text:p text:style-name="P2"><text:span text:style-name="T2">Bryan Goodman. <text:s text:c="3"/>bryangoodman31@msn.com</text:span></text:p>
      <text:p text:style-name="P2"><text:span text:style-name="T2">33 Westernway</text:span></text:p>
      <text:p text:style-name="P2"><text:span text:style-name="T2">Winsham</text:span></text:p>
      <text:p text:style-name="P2"><text:span text:style-name="T2">Chard</text:span></text:p>
      <text:p text:style-name="P2"><text:span text:style-name="T2">TA20 4JH</text:span></text:p>
      <text:p text:style-name="P2"><text:span text:style-name="T2">01460 30188</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04.84</meta:generator>
    <meta:initial-creator>daddy</meta:initial-creator>
  </office:meta>
</office:document-meta>
</file>